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Maresing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2582</text:p>
            <text:p text:style-name="common-al">Datum besluit: 09-11-2021 </text:p>
            <text:p text:style-name="common-al">Locatie: Maresingel Leiden, Maresingel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6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2582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Maresingel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63</meta:user-defined>
    <meta:user-defined meta:name="OVERHEIDop.GmbID/DC.identifier">gmb-2021-402663</meta:user-defined>
    <meta:user-defined meta:name="OVERHEIDop.versieInformatie"/>
  </office:meta>
</office:document-meta>
</file>