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25 Meerstad, 9613 EK Groningen – plaatsen schuur (verzenddatum 05-11-2021, dossiernummer 20217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6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teilsteven 25 Meerstad, 9613 EK Groningen – plaatsen schuur (verzenddatum 05-11-2021, dossiernummer 20217648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62</meta:user-defined>
    <meta:user-defined meta:name="OVERHEIDop.GmbID/DC.identifier">gmb-2021-402662</meta:user-defined>
    <meta:user-defined meta:name="OVERHEIDop.versieInformatie"/>
  </office:meta>
</office:document-meta>
</file>