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36</text:p>
            <text:p text:style-name="common-al">Omschrijving: kappen van 49 houtopstanden</text:p>
            <text:p text:style-name="common-al">Adres:  Het Eeuwsel 6</text:p>
            <text:p text:style-name="common-al">Datum ontvangst: 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6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36</meta:user-defined>
    <meta:user-defined meta:name="DCTERMS.abstract">kappen van 49 houtopstanden</meta:user-defined>
    <dc:language>nl</dc:language>
    <meta:user-defined meta:name="OVERHEIDop.locatietype/OVERHEIDop.gebiedsmarkering">Adres</meta:user-defined>
    <meta:user-defined meta:name="DC.title">V21/46936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60</meta:user-defined>
    <meta:user-defined meta:name="OVERHEIDop.GmbID/DC.identifier">gmb-2021-402660</meta:user-defined>
    <meta:user-defined meta:name="OVERHEIDop.versieInformatie"/>
  </office:meta>
</office:document-meta>
</file>