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november 2021 een aanvraag omgevingsvergunning met zaaknummer <text:span text:style-name="nadrukvet">W-AOV210563</text:span> hebben ontvangen voor de begane grond van het pand gebruiken met een woonbestemming op de locatie <text:span text:style-name="nadrukvet">Nieuwstraat 2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265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euwstraat 22 in Terneu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658</meta:user-defined>
    <meta:user-defined meta:name="OVERHEIDop.GmbID/DC.identifier">gmb-2021-402658</meta:user-defined>
    <meta:user-defined meta:name="OVERHEIDop.versieInformatie"/>
  </office:meta>
</office:document-meta>
</file>