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exel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JV) TexelTrail, 05 februari 2022, AV Texel, zaaknummer 3081705, ontvangen op 28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65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Evenementenvergunning aangevraagd - TexelTrai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51</meta:user-defined>
    <meta:user-defined meta:name="OVERHEIDop.GmbID/DC.identifier">gmb-2021-402651</meta:user-defined>
    <meta:user-defined meta:name="OVERHEIDop.versieInformatie"/>
  </office:meta>
</office:document-meta>
</file>