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 kantoor Rutger van Herpenstraat 35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ger van Herpenstraat 35  , Boekel</text:p>
            <text:p text:style-name="common-al">
            <text:span text:style-name="nadrukvet">Omschrijving: </text:span>Reguliere procedure Verbouw kantoor Rutger van Herpenstraat 35a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1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5427A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6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 kantoor Rutger van Herpenstraat 35a Boek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44</meta:user-defined>
    <meta:user-defined meta:name="OVERHEIDop.GmbID/DC.identifier">gmb-2021-402644</meta:user-defined>
    <meta:user-defined meta:name="OVERHEIDop.versieInformatie"/>
  </office:meta>
</office:document-meta>
</file>