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-Willemsvaart 177 a t/m 177 L en Schilderstraat 57 t/m 89 oneven, het uitvoeren van onderhoud Huize Sint Agne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voeren van onderhoud Huize Sint Agnes</text:span>
          </text:p>
            <text:p text:style-name="common-al"/>
            <text:p text:style-name="common-al">
            <text:span text:style-name="nadrukvet">Adres of locatie:</text:span> Zuid-Willemsvaart 177 a t/m 177 L en Schilderstraat 57 t/m 89 oneven</text:p>
            <text:p text:style-name="common-al">
            <text:span text:style-name="nadrukvet">Omschrijving:</text:span> het uitvoeren van onderhoud Huize Sint Agne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101</text:p>
            <text:p text:style-name="common-al">
            <text:span text:style-name="nadrukvet">Datum ontvangst:</text:span> 8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64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4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4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90156</meta:user-defined>
    <meta:user-defined meta:name="DCTERMS.abstract">het uitvoeren van onderhoud Huize Sint Agnes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Zuid-Willemsvaart 177 a t/m 177 L en Schilderstraat 57 t/m 89 oneven, het uitvoeren van onderhoud Huize Sint Agnes,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640</meta:user-defined>
    <meta:user-defined meta:name="OVERHEIDop.GmbID/DC.identifier">gmb-2021-402640</meta:user-defined>
    <meta:user-defined meta:name="OVERHEIDop.versieInformatie"/>
  </office:meta>
</office:document-meta>
</file>