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ottebakkersrijge, kad.gem.Groningen, sectie K perc.nummer 3747, Groningen – onder archeologische begeleiding vervangen kabels en leidingen (verzenddatum 04-11-2021, dossiernummer 202175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6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Pottebakkersrijge, kad.gem.Groningen, sectie K perc.nummer 3747, Groningen – onder archeologische begeleiding vervangen kabels en leidingen (verzenddatum 04-11-2021, dossiernummer 202175464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636</meta:user-defined>
    <meta:user-defined meta:name="OVERHEIDop.GmbID/DC.identifier">gmb-2021-402636</meta:user-defined>
    <meta:user-defined meta:name="OVERHEIDop.versieInformatie"/>
  </office:meta>
</office:document-meta>
</file>