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40,42,44,46,50,52,54, 5233 BH te 's-Hertogenbosch, onderhoud/renovat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40,42,44,46,50,52,54, 5233 BH te 's-Hertogenbosch</text:p>
            <text:p text:style-name="common-al">
            <text:span text:style-name="nadrukvet">Kenmerknummer:</text:span> WB00060997</text:p>
            <text:p text:style-name="common-al">
            <text:span text:style-name="nadrukvet">Datum besluit: </text:span>5-11-2021</text:p>
            <text:p text:style-name="common-al">
            <text:span text:style-name="nadrukvet">Omschrijving:</text:span> onderhoud/renovatie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3564</meta:user-defined>
    <meta:user-defined meta:name="DCTERMS.abstract">onderhoud/renovat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Haren 40,42,44,46,50,52,54, 5233 BH te 's-Hertogenbosch, onderhoud/renovatie won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21</meta:user-defined>
    <meta:user-defined meta:name="OVERHEIDop.GmbID/DC.identifier">gmb-2021-402621</meta:user-defined>
    <meta:user-defined meta:name="OVERHEIDop.versieInformatie"/>
  </office:meta>
</office:document-meta>
</file>