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5-3-5">
      <text:list-level-style-bullet text:bullet-char="–" text:level="1">
        <style:list-level-properties text:min-label-width="10mm"/>
      </text:list-level-style-bullet>
    </text:list-style>
    <text:list-style style:name="id1-3-2-2-1-14-5-3-6">
      <text:list-level-style-bullet text:bullet-char="–" text:level="1">
        <style:list-level-properties text:min-label-width="10mm"/>
      </text:list-level-style-bullet>
    </text:list-style>
    <text:list-style style:name="id1-3-2-2-1-14-5-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Mosgroen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alleen voor elektrische voertuigen) van het RVV 1990 twee parkeervakken in de rij parkeervakken aan  Mosgroen direct ten zuidwesten van perceel Geel-Groenlaan nr. 134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10">
              <text:list-item text:style-override="id1-3-2-2-1-10-1">
                <text:number>3.</text:number>
                <text:p text:style-name="al">bij sub 1 aan te tekenen dat het daarbij gaat om twee parkeervakken overeenkomstig de locatie met locatienummer 90 op de in mei 2017 door de Raad vastgestelde locatiekaart, waarmee het totaal aantal parkeervakken ten behoeve van het laden van elektrische voertuigen op deze locatie op vier komt;</text:p>
              </text:list-item>
              <text:list-item text:style-override="id1-3-2-2-1-10-2">
                <text:number>4.</text:number>
                <text:p text:style-name="al">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een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 text:style-name="id1-3-2-2-1-14-5-3">
                  <text:list-item text:style-override="id1-3-2-2-1-14-5-3-1">
                    <text:number>–</text:number>
                    <text:p text:style-name="al">de parkeerdruk ter plaatse,</text:p>
                  </text:list-item>
                  <text:list-item text:style-override="id1-3-2-2-1-14-5-3-2">
                    <text:number>–</text:number>
                    <text:p text:style-name="al">de bereikbaarheid en de toegankelijkheid van de parkeerplaatsen,</text:p>
                  </text:list-item>
                  <text:list-item text:style-override="id1-3-2-2-1-14-5-3-3">
                    <text:number>–</text:number>
                    <text:p text:style-name="al">de verkeersveiligheid ter plaatse,</text:p>
                  </text:list-item>
                  <text:list-item text:style-override="id1-3-2-2-1-14-5-3-4">
                    <text:number>–</text:number>
                    <text:p text:style-name="al">de zichtbaarheid van de elektrische oplaadpaal in verband met de vindbaarheid,</text:p>
                  </text:list-item>
                  <text:list-item text:style-override="id1-3-2-2-1-14-5-3-5">
                    <text:number>–</text:number>
                    <text:p text:style-name="al">de sociale veiligheid (ter voorkoming van vernieling door vandalisme), </text:p>
                  </text:list-item>
                  <text:list-item text:style-override="id1-3-2-2-1-14-5-3-6">
                    <text:number>–</text:number>
                    <text:p text:style-name="al">de kwetsbaarheid van de te plaatsen paal (hoe groot is de kans dat een parkeerder de paal aanrijdt als gevolg waarvan het oplaadpunt defect raakt) en</text:p>
                  </text:list-item>
                  <text:list-item text:style-override="id1-3-2-2-1-14-5-3-7">
                    <text:number>–</text:number>
                    <text:p text:style-name="al">de technische mogelijkheden voor de aansluiting van de oplaadpaal op het stroomnet;</text:p>
                  </text:list-item>
                </text:list>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9 nov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02617</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7</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17</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oetermeer - oplaadpunt voor elektrische voertuigen - langs Mosgroen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59538</meta:user-defined>
    <meta:user-defined meta:name="OVERHEIDop.verkeersbordcode">E4</meta:user-defined>
    <dc:language>nl</dc:language>
    <meta:user-defined meta:name="OVERHEIDop.locatietype/OVERHEIDop.gebiedsmarkering">Adres</meta:user-defined>
    <meta:user-defined meta:name="DC.title">Verkeersbesluit voor een oplaadpunt voor elektrische voertuigen langs Mosgroen te Zoetermeer</meta:user-defined>
    <meta:user-defined meta:name="DCTERMS.W3CDTF/DCTERMS.available">2021-11-11</meta:user-defined>
    <meta:user-defined meta:name="DCTERMS.W3CDTF/OVERHEIDop.jaargang">2021</meta:user-defined>
    <meta:user-defined meta:name="OVERHEIDop.publicationIssue">402617</meta:user-defined>
    <meta:user-defined meta:name="OVERHEIDop.GmbID/DC.identifier">gmb-2021-402617</meta:user-defined>
    <meta:user-defined meta:name="OVERHEIDop.versieInformatie"/>
  </office:meta>
</office:document-meta>
</file>