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Kulturhus Hoge Hexel</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een Vergunning APV voor het organiseren van een veiling in het Kulturhus Hoge Hexel op locatie Kulturhus Hoge Hexel. De aanvraag is geregistreerd onder nummer HZ_VG_APV-20211303.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261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1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1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Kulturhus Hoge Hexel</meta:user-defined>
    <meta:user-defined meta:name="DCTERMS.W3CDTF/DCTERMS.available">2021-11-11</meta:user-defined>
    <meta:user-defined meta:name="DCTERMS.W3CDTF/OVERHEIDop.jaargang">2021</meta:user-defined>
    <meta:user-defined meta:name="OVERHEIDop.publicationIssue">402616</meta:user-defined>
    <meta:user-defined meta:name="OVERHEIDop.GmbID/DC.identifier">gmb-2021-402616</meta:user-defined>
    <meta:user-defined meta:name="OVERHEIDop.versieInformatie"/>
  </office:meta>
</office:document-meta>
</file>