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Zuid Hoorn 60, het dichtleggen van de vide eerste verdieping en het vervangen van de kozij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an van Zuid Hoorn 60, het dichtleggen van de vide eerste verdieping en het vervangen van de kozijnen; datum besluit: 1-11-2021; zaaknummer: WABO0295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6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51</meta:user-defined>
    <dc:language>nl</dc:language>
    <meta:user-defined meta:name="OVERHEIDop.locatietype/OVERHEIDop.gebiedsmarkering">Adres</meta:user-defined>
    <meta:user-defined meta:name="DC.title">Activiteit: Bouw, Laan van Zuid Hoorn 60, het dichtleggen van de vide eerste verdieping en het vervangen van de kozijnen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15</meta:user-defined>
    <meta:user-defined meta:name="OVERHEIDop.GmbID/DC.identifier">gmb-2021-402615</meta:user-defined>
    <meta:user-defined meta:name="OVERHEIDop.versieInformatie"/>
  </office:meta>
</office:document-meta>
</file>