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voorzijde woning aan de Rijnstraat 1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nstraat 14 </text:p>
                <text:p text:style-name="al">Zaaknummer : Z/2021/373157 </text:p>
                <text:p text:style-name="al">Omschrijving : plaatsen van een dakkapel aan voorzijde woning  </text:p>
                <text:p text:style-name="al"> Ontvangstdatum: 2 nov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261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1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61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3157</meta:user-defined>
    <dc:language>nl</dc:language>
    <meta:user-defined meta:name="OVERHEIDop.locatietype/OVERHEIDop.gebiedsmarkering">Adres</meta:user-defined>
    <meta:user-defined meta:name="DC.title">Aanvraag omgevingsvergunning, plaatsen van een dakkapel aan voorzijde woning aan de Rijnstraat 14, te Heemskerk.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2610</meta:user-defined>
    <meta:user-defined meta:name="OVERHEIDop.GmbID/DC.identifier">gmb-2021-402610</meta:user-defined>
    <meta:user-defined meta:name="OVERHEIDop.versieInformatie"/>
  </office:meta>
</office:document-meta>
</file>