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Koolmees  Vriezenveen, (Parkeerplaats) -VZV00L3767-  houden van een buurtfeest op parkeerplaats De Koolmees, op 22-01-2022 van 19.00 tot 00.00 uur, ontvangen 07-11-2021,  zaaknummer 1700ESUITE545582021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Koolmees  Vriezenveen (Parkeerplaats) VZV00L3767</text:p>
            <text:p text:style-name="common-al">Wat?: houden van een buurtfeest op parkeerplaats De Koolmees, op 22-01-2022 van 19.00 tot 00.00 uur</text:p>
            <text:p text:style-name="common-al">Wanneer?: van 22-01-2022 19:00 tot 23-01-2022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26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45582021</meta:user-defined>
    <meta:user-defined meta:name="DCTERMS.abstract">houden van een buurtfeest op parkeerplaats De Koolmees,  op 22-01-2022 van 19.00 tot 00.00 uur </meta:user-defined>
    <dc:language>nl</dc:language>
    <meta:user-defined meta:name="OVERHEIDop.locatietype/OVERHEIDop.gebiedsmarkering">Punt</meta:user-defined>
    <meta:user-defined meta:name="DC.title">Gemeente Twenterand - Ingekomen aanvraag,  De Koolmees  Vriezenveen, (Parkeerplaats) -VZV00L3767-  houden van een buurtfeest op parkeerplaats De Koolmees, op 22-01-2022 van 19.00 tot 00.00 uur, ontvangen 07-11-2021,  zaaknummer 1700ESUITE545582021</meta:user-defined>
    <meta:user-defined meta:name="DCTERMS.W3CDTF/DCTERMS.available">2021-11-17</meta:user-defined>
    <meta:user-defined meta:name="DCTERMS.W3CDTF/OVERHEIDop.jaargang">2021</meta:user-defined>
    <meta:user-defined meta:name="OVERHEIDop.publicationIssue">402604</meta:user-defined>
    <meta:user-defined meta:name="OVERHEIDop.GmbID/DC.identifier">gmb-2021-402604</meta:user-defined>
    <meta:user-defined meta:name="OVERHEIDop.versieInformatie"/>
  </office:meta>
</office:document-meta>
</file>