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kenvelder 27 Meerstad, 9613 DC Groningen – oprichten woning (verzenddatum 08-11-2021, dossiernummer 202175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60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Lakenvelder 27 Meerstad, 9613 DC Groningen – oprichten woning (verzenddatum 08-11-2021, dossiernummer 202175533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01</meta:user-defined>
    <meta:user-defined meta:name="OVERHEIDop.GmbID/DC.identifier">gmb-2021-402601</meta:user-defined>
    <meta:user-defined meta:name="OVERHEIDop.versieInformatie"/>
  </office:meta>
</office:document-meta>
</file>