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woning en opdelen van de woning in vijf wooneenheden aan Spoorsingel 21 te Delft</text:p>
      <text:section text:name="zakelijke-mededeling_id1-3-2" text:style-name="zakelijke-mededeling">
        <text:section text:name="zakelijke-mededeling-tekst_id1-3-2-1" text:style-name="zakelijke-mededeling-tekst">
          <text:section text:name="tekst_id1-3-2-1-1" text:style-name="tekst">
            <text:p text:style-name="common-al">2613 BE | Spoorsingel 21 | plaatsen dakopbouw op woning en opdelen woning in vijf wooneenheden | bouw | 3-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text:span text:style-name="nadrukondlijn">www.omgevingsloket.nl</text:span></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text:span text:style-name="nadrukondlijn">www.delft.nl/welstand</text:span></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259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9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9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opbouw op de woning en opdelen van de woning in vijf wooneenheden aan Spoorsingel 21 te Delft</meta:user-defined>
    <meta:user-defined meta:name="DCTERMS.W3CDTF/DCTERMS.available">2021-11-11</meta:user-defined>
    <meta:user-defined meta:name="DCTERMS.W3CDTF/OVERHEIDop.jaargang">2021</meta:user-defined>
    <meta:user-defined meta:name="OVERHEIDop.publicationIssue">402597</meta:user-defined>
    <meta:user-defined meta:name="OVERHEIDop.GmbID/DC.identifier">gmb-2021-402597</meta:user-defined>
    <meta:user-defined meta:name="OVERHEIDop.versieInformatie"/>
  </office:meta>
</office:document-meta>
</file>