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Delftweg 65, 2289 BA,  het plaatsen van een (verlichte) gevelreclame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Delftweg 65, 2289 BA,  het plaatsen van een (verlichte) gevelreclame; datum besluit: 1-11-2021; zaaknummer: WABO02966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0259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9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9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02966</meta:user-defined>
    <dc:language>nl</dc:language>
    <meta:user-defined meta:name="OVERHEIDop.locatietype/OVERHEIDop.gebiedsmarkering">Adres</meta:user-defined>
    <meta:user-defined meta:name="DC.title">Activiteit: Bouw, Delftweg 65, 2289 BA,  het plaatsen van een (verlichte) gevelreclame;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595</meta:user-defined>
    <meta:user-defined meta:name="OVERHEIDop.GmbID/DC.identifier">gmb-2021-402595</meta:user-defined>
    <meta:user-defined meta:name="OVERHEIDop.versieInformatie"/>
  </office:meta>
</office:document-meta>
</file>