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27 Meerstad, 9613 EJ Groningen – realiseren bijgebouw (verzenddatum 04-11-2021, dossiernummer 20217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lipperaak 27 Meerstad, 9613 EJ Groningen – realiseren bijgebouw (verzenddatum 04-11-2021, dossiernummer 20217596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93</meta:user-defined>
    <meta:user-defined meta:name="OVERHEIDop.GmbID/DC.identifier">gmb-2021-402593</meta:user-defined>
    <meta:user-defined meta:name="OVERHEIDop.versieInformatie"/>
  </office:meta>
</office:document-meta>
</file>