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.C. Kapteynlaan 2b, 9714 CP Groningen – vervangen alle houten kozijnen door kunststof kozijnen (verzenddatum 05-11-2021, dossiernummer 2021730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2585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58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58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J.C. Kapteynlaan 2b, 9714 CP Groningen – vervangen alle houten kozijnen door kunststof kozijnen (verzenddatum 05-11-2021, dossiernummer 202173072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585</meta:user-defined>
    <meta:user-defined meta:name="OVERHEIDop.GmbID/DC.identifier">gmb-2021-402585</meta:user-defined>
    <meta:user-defined meta:name="OVERHEIDop.versieInformatie"/>
  </office:meta>
</office:document-meta>
</file>