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dbouwbeleidsplan</text:p>
      <text:section text:name="regeling_id1-3-2" text:style-name="regeling">
        <text:section text:name="aanhef_id1-3-2-1" text:style-name="aanhef">
          <text:section text:name="preambule_id1-3-2-1-1" text:style-name="preambule">
            <text:p text:style-name="al">Geldend van 22 februari 2010</text:p>
            <text:p text:style-name="al"/>
            <text:p text:style-name="al">Intitulé</text:p>
            <text:p text:style-name="al">Landbouwbeleidsplan</text:p>
            <text:p text:style-name="al"/>
            <text:p text:style-name="al">De raad van de gemeente Ameland besluit definitief vast te stellen, </text:p>
            <text:p text:style-name="al"/>
            <text:p text:style-name="al">Het landbouwbeleidsplan: “Landbouw op Ameland, toekomst van de landbouwsector op het eiland”</text:p>
            <text:p text:style-name="al"/>
            <text:p text:style-name="al">Het landbouwbeleidsplan geeft een langetermijnvisie op de ontwikkelingsmogelijkheden voor de landbouwsector en het agrarisch buitengebied. Het doel van de nota is om op Ameland een vitale landbouwsector te behouden. De nota vorm daarnaast input voor de structuurvisie gemeente Ameland en nieuwe bestemmingsplannen. </text:p>
            <text:p text:style-name="al"/>
            <text:p text:style-name="al">Ondertekening</text:p>
            <text:p text:style-name="al"/>
            <text:p text:style-name="al">Aldus vastgesteld in de openbare raadsvergadering van 22 februari 2010</text:p>
            <text:p text:style-name="al"/>
            <text:p text:style-name="al"/>
            <text:p text:style-name="al">De voorzitter, Leo Pieter Stoel</text:p>
            <text:p text:style-name="al"/>
            <text:p text:style-name="al"/>
            <text:p text:style-name="al">De griffier, Jacqueline Metz</text:p>
            <text:p text:style-name="al"/>
            <text:p text:style-name="al">Voor het volledige beleidsplan of de volledige beleidsnotitie wordt verwezen naar de site van de gemeente Ameland, onder het kopje nota’s, plannen en visies:</text:p>
            <text:p text:style-name="al">
            <text:a xlink:href="http://www.ameland.nl/regelgeving" xlink:type="simple">www.ameland.nl/regelgeving</text:a>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402581</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581</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581</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1/xml/MC-DRP-OverigeInformatie-Web-CB.xml</meta:user-defined>
    <meta:user-defined meta:name="OVERHEID.Gemeente/DC.creator">Ameland</meta:user-defined>
    <meta:user-defined meta:name="OVERHEID.Informatietype/DC.type">officiële publicatie</meta:user-defined>
    <meta:user-defined meta:name="OVERHEIDop.Rubriek/DC.type">overige overheidsinformatie</meta:user-defined>
    <meta:user-defined meta:name="OVERHEID.Gemeente/OVERHEID.authority">Ameland</meta:user-defined>
    <meta:user-defined meta:name="OVERHEID.Gemeente/DCTERMS.publisher">Ameland</meta:user-defined>
    <meta:user-defined meta:name="OVERHEID.TaxonomieBeleidsagendaDecentraal/OVERHEID.category">Landbouw | Organisatie en beleid</meta:user-defined>
    <meta:user-defined meta:name="DCTERMS.abstract">Landbouwbeleidsplan</meta:user-defined>
    <dc:language>nl</dc:language>
    <meta:user-defined meta:name="OVERHEIDop.locatietype/OVERHEIDop.gebiedsmarkering">Gemeente</meta:user-defined>
    <meta:user-defined meta:name="DC.title">Landbouwbeleidsplan</meta:user-defined>
    <meta:user-defined meta:name="DCTERMS.W3CDTF/DCTERMS.available">2021-11-11</meta:user-defined>
    <meta:user-defined meta:name="DCTERMS.W3CDTF/OVERHEIDop.jaargang">2021</meta:user-defined>
    <meta:user-defined meta:name="OVERHEIDop.publicationIssue">402581</meta:user-defined>
    <meta:user-defined meta:name="OVERHEIDop.GmbID/DC.identifier">gmb-2021-402581</meta:user-defined>
    <meta:user-defined meta:name="OVERHEIDop.versieInformatie"/>
  </office:meta>
</office:document-meta>
</file>