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 + Bouw, Park Hoornwijck 27, 2289CZ, het uitbreiden van de woning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Handelen in strijd met regels RO + Bouw, Park Hoornwijck 27, 2289CZ, het uitbreiden van de woning; datum besluit: 1-11-2021; zaaknummer: 2021072984030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0257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57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57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2021072984030</meta:user-defined>
    <dc:language>nl</dc:language>
    <meta:user-defined meta:name="OVERHEIDop.locatietype/OVERHEIDop.gebiedsmarkering">Adres</meta:user-defined>
    <meta:user-defined meta:name="DC.title">Activiteit: Handelen in strijd met regels RO + Bouw, Park Hoornwijck 27, 2289CZ, het uitbreiden van de woning;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579</meta:user-defined>
    <meta:user-defined meta:name="OVERHEIDop.GmbID/DC.identifier">gmb-2021-402579</meta:user-defined>
    <meta:user-defined meta:name="OVERHEIDop.versieInformatie"/>
  </office:meta>
</office:document-meta>
</file>