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an de Marskant 10B, 7551 BV Hengelo</text:p>
      <text:section text:name="zakelijke-mededeling_id1-3-2" text:style-name="zakelijke-mededeling">
        <text:section text:name="zakelijke-mededeling-tekst_id1-3-2-1" text:style-name="zakelijke-mededeling-tekst">
          <text:section text:name="tekst_id1-3-2-1-1" text:style-name="tekst">
            <text:p text:style-name="common-al">Het oprichten van een appartement en hiervoor handelen in strijd met het bestemmingsplan.</text:p>
            <text:p text:style-name="common-al"/>
            <text:p text:style-name="common-al">Inzien en zienswijzen </text:p>
            <text:p text:style-name="last-al">U kunt de ontwerp-omgevingsvergunning met de bijbehorende stukken van 17 november 2021 tot en met 28 december 2021 op afspraak inzien bij het team VTH Leefomgeving in het stadhuis aan het Burgemeester van der Dussenplein 1. Het plan is gepubliceerd op <text:a xlink:href="http://www.ruimtelijkeplannen.nl/" xlink:type="simple">www.ruimtelijkeplannen.nl</text:a> met kenmerk NL.IMRO.0164.OV0041-0201. Tijdens de inzagetermijn kunt u schriftelijke zienswijzen indienen bij het college van B en W. Desgewenst kunt u mondeling uw zienswijzen kenbaar maken. U kunt hiervoor contact opnemen met het team VTH Leefomgeving, telefoo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257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7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7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1-0293</meta:user-defined>
    <meta:user-defined meta:name="DCTERMS.abstract">Het bouwen van een appartement  bovenop een bestaand kantoorpa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werpbesluit Omgevingsvergunning uitgebreide procedure aan de Marskant 10B, 7551 BV Hengelo</meta:user-defined>
    <meta:user-defined meta:name="DCTERMS.W3CDTF/DCTERMS.available">2021-11-16</meta:user-defined>
    <meta:user-defined meta:name="DCTERMS.W3CDTF/OVERHEIDop.jaargang">2021</meta:user-defined>
    <meta:user-defined meta:name="OVERHEIDop.publicationIssue">402575</meta:user-defined>
    <meta:user-defined meta:name="OVERHEIDop.GmbID/DC.identifier">gmb-2021-402575</meta:user-defined>
    <meta:user-defined meta:name="OVERHEIDop.versieInformatie"/>
  </office:meta>
</office:document-meta>
</file>