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toezichthouders Wet algemene bepalingen omgevingsrecht e.a., Algemene plaatselijke verordening, Wet basisregistratie personen, Wet basisregistratie adressen en gebouwen en toepassing bestuursdwangtoezichthouder 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en de burgemeester van Voerendaal maken bekend dat zij op 5 oktober 2021:</text:p>
            <text:p text:style-name="common-al"/>
            <text:p text:style-name="common-al"> personen hebben aangewezen als toezichthouder, als bedoeld in en belast met het toezicht op de naleving van de bepalingen van de Wet algemene bepalingen omgevingsrecht e.a., de Apv, de Wet basisregistratie personen, de Wet basisregistratie adressen en gebouwen en toezichthouder, als bedoeld in artikel 5:27, lid 1 Algemene wet bestuursrecht (toepassing bestuursdwang).</text:p>
            <text:p text:style-name="common-al"/>
            <text:p text:style-name="common-al">Het besluit tot aanwijzing toezichthouder Wabo en Wro van 1 september 2020 is ingetrokken.</text:p>
            <text:p text:style-name="common-al"/>
            <text:p text:style-name="common-al">Bovengenoemde besluiten liggen van 12 november 2021 t/m 23 december 2021 voor eenieder, na telefonische afspraak, ter inzage in het gemeentehuis. Tegen vergoeding van de legeskosten kan een kopie van een besluit worden verkregen. De besluiten treden in werking op de dag na bekendmaking.</text:p>
            <text:p text:style-name="tussenkopcur">\ Bezwaar</text:p>
            <text:p text:style-name="common-al">Als u belanghebbende bent kunt u binnen 6 weken na de dag van bekendmaking een bezwaarschrift indienen bij het college van burgemeester en wethouders en/of de burgemeester,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0257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7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7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OVERHEIDop.Rubriek/DC.type">andere beschikking</meta:user-defined>
    <meta:user-defined meta:name="OVERHEIDop.referentienummer">Zaaknr. 216302</meta:user-defined>
    <dc:language>nl</dc:language>
    <meta:user-defined meta:name="OVERHEIDop.locatietype/OVERHEIDop.gebiedsmarkering">Gemeente</meta:user-defined>
    <meta:user-defined meta:name="DC.title">Bekendmaking aanwijzing toezichthouders Wet algemene bepalingen omgevingsrecht e.a., Algemene plaatselijke verordening, Wet basisregistratie personen, Wet basisregistratie adressen en gebouwen en toepassing bestuursdwangtoezichthouder kinderopvang</meta:user-defined>
    <meta:user-defined meta:name="DCTERMS.W3CDTF/DCTERMS.available">2021-11-11</meta:user-defined>
    <meta:user-defined meta:name="DCTERMS.W3CDTF/OVERHEIDop.jaargang">2021</meta:user-defined>
    <meta:user-defined meta:name="OVERHEIDop.publicationIssue">402574</meta:user-defined>
    <meta:user-defined meta:name="OVERHEIDop.GmbID/DC.identifier">gmb-2021-402574</meta:user-defined>
    <meta:user-defined meta:name="OVERHEIDop.versieInformatie"/>
  </office:meta>
</office:document-meta>
</file>