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ijperpad 87 3766CC Soest, kappen van een zilverspar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9-11-2021 een besluit genomen op de aanvraag met zaaknummer 115681 voor een omgevingsvergunning voor het kappen van een zilverspar op het achtererf op locatie Pijperpad 87 3766CC Soest. De vergunning is verleend en is verzonden op 8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257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681</meta:user-defined>
    <meta:user-defined meta:name="DCTERMS.abstract">kappen van een zilverspar op het achtererf</meta:user-defined>
    <dc:language>nl</dc:language>
    <meta:user-defined meta:name="OVERHEIDop.locatietype/OVERHEIDop.gebiedsmarkering">Punt</meta:user-defined>
    <meta:user-defined meta:name="DC.title">Verleende aanvraag omgevingsvergunning, Pijperpad 87 3766CC Soest, kappen van een zilverspar op het achtererf</meta:user-defined>
    <meta:user-defined meta:name="DCTERMS.W3CDTF/DCTERMS.available">2021-11-11</meta:user-defined>
    <meta:user-defined meta:name="DCTERMS.W3CDTF/OVERHEIDop.jaargang">2021</meta:user-defined>
    <meta:user-defined meta:name="OVERHEIDop.publicationIssue">402570</meta:user-defined>
    <meta:user-defined meta:name="OVERHEIDop.GmbID/DC.identifier">gmb-2021-402570</meta:user-defined>
    <meta:user-defined meta:name="OVERHEIDop.versieInformatie"/>
  </office:meta>
</office:document-meta>
</file>