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der Capellenstraat 45 (zaaknummer: 0193ESUITE2941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45</text:span>
            <text:span text:style-name="nadrukvet">–</text:span> ontvangen 5 februari 2021 voor het plaatsen van een dakopbouw (supermarkt) ten behoeve van sociale ruim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5.873 499789.876</meta:user-defined>
    <meta:user-defined meta:name="DC.title">Aanvraag Omgevingsvergunning, plaatsen dakopbouw, Van der Capellenstraat 45 (zaaknummer: 0193ESUITE294102021)</meta:user-defined>
    <meta:user-defined meta:name="OVERHEID.PostcodeHuisnummer/OVERHEIDop.postcodeHuisnummer">8014VV 45</meta:user-defined>
    <meta:user-defined meta:name="OVERHEIDop.straatnaam">Van der Capellenstraa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257</meta:user-defined>
    <meta:user-defined meta:name="OVERHEIDop.GmbID/DC.identifier">gmb-2021-40257</meta:user-defined>
    <meta:user-defined meta:name="OVERHEIDop.versieInformatie"/>
  </office:meta>
</office:document-meta>
</file>