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ymanshof 23 Haren, 9752 NK Groningen – vellen 1 boom (verzenddatum 08-11-2021, dossiernummer 202177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eymanshof 23 Haren, 9752 NK Groningen – vellen 1 boom (verzenddatum 08-11-2021, dossiernummer 20217727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69</meta:user-defined>
    <meta:user-defined meta:name="OVERHEIDop.GmbID/DC.identifier">gmb-2021-402569</meta:user-defined>
    <meta:user-defined meta:name="OVERHEIDop.versieInformatie"/>
  </office:meta>
</office:document-meta>
</file>