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zes esdoorns en een coniferenhaag, Boxbergerweg 9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495322021</text:p>
            <text:p text:style-name="common-al">Verzenddatum besluit: 09-11-2021</text:p>
            <text:p text:style-name="common-al">Locatie: Boxbergerweg 9 8121PR Olst</text:p>
            <text:p text:style-name="last-al">Projectomschrijving: het kappen van zes esdoorns en een coniferen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25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95322021</meta:user-defined>
    <meta:user-defined meta:name="DCTERMS.abstract">het kappen van zes esdoorns en een coniferenhaag</meta:user-defined>
    <dc:language>nl</dc:language>
    <meta:user-defined meta:name="OVERHEIDop.locatietype/OVERHEIDop.gebiedsmarkering">Punt</meta:user-defined>
    <meta:user-defined meta:name="DC.title">Vergunningsvrije omgevingsvergunning, het kappen van zes esdoorns en een coniferenhaag, Boxbergerweg 9 8121PR Ol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567</meta:user-defined>
    <meta:user-defined meta:name="OVERHEIDop.GmbID/DC.identifier">gmb-2021-402567</meta:user-defined>
    <meta:user-defined meta:name="OVERHEIDop.versieInformatie"/>
  </office:meta>
</office:document-meta>
</file>