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ugstraat 8-10 te Gennep: het wijzigen en uitbreiden van een pand (verzenddatum: 9 november 2021) 2021-0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en uitbreiden van een pand aan de Brugstraat 8-10 te Gennep 2021-0876</text:p>
            <text:p text:style-name="common-al">
            <text:span text:style-name="nadrukvet">Verzenddatum</text:span>
          </text:p>
            <text:p text:style-name="common-al">Dit besluit is verzonden op 9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nov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256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6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6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Brugstraat 8-10 te Gennep: het wijzigen en uitbreiden van een pand (verzenddatum: 9 november 2021) 2021-0876</meta:user-defined>
    <meta:user-defined meta:name="DCTERMS.W3CDTF/DCTERMS.available">2021-11-16</meta:user-defined>
    <meta:user-defined meta:name="DCTERMS.W3CDTF/OVERHEIDop.jaargang">2021</meta:user-defined>
    <meta:user-defined meta:name="OVERHEIDop.publicationIssue">402565</meta:user-defined>
    <meta:user-defined meta:name="OVERHEIDop.GmbID/DC.identifier">gmb-2021-402565</meta:user-defined>
    <meta:user-defined meta:name="OVERHEIDop.versieInformatie"/>
  </office:meta>
</office:document-meta>
</file>