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tionsplein 3 te Deventer (33264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GGD IJsselland ontvangen voor een standplaatsvergunning op 10 november 2021 plaatsvindend op Stationsplein 3 te Deventer.</text:p>
            <text:p text:style-name="common-al">De aanvraag ligt van 11 november 2021 t/m 25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5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Stationsplein 3 te Deventer (332645-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564</meta:user-defined>
    <meta:user-defined meta:name="OVERHEIDop.GmbID/DC.identifier">gmb-2021-402564</meta:user-defined>
    <meta:user-defined meta:name="OVERHEIDop.versieInformatie"/>
  </office:meta>
</office:document-meta>
</file>