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te Markt nabij stadhuis, Groningen – onder archeologische begeleiding uitvoeren proefsleuven ten behoeve kabels en leidingen (verzenddatum 04-11-2021, dossiernummer 202176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56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6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6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Grote Markt nabij stadhuis, Groningen – onder archeologische begeleiding uitvoeren proefsleuven ten behoeve kabels en leidingen (verzenddatum 04-11-2021, dossiernummer 202176507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61</meta:user-defined>
    <meta:user-defined meta:name="OVERHEIDop.GmbID/DC.identifier">gmb-2021-402561</meta:user-defined>
    <meta:user-defined meta:name="OVERHEIDop.versieInformatie"/>
  </office:meta>
</office:document-meta>
</file>