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, Prinses Amalialaan 18 in Brielle (zaaknummer WABO-2021-02925 Esuite 2176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woning, Prinses Amalialaan 18 in Brielle.</text:p>
            <text:p text:style-name="common-al">Dit besluit is verzonden op 09-11-2021 en verleend met de volgende activiteit :</text:p>
            <text:p text:style-name="common-al">1. het bouwen van een bouwwerk 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0255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2925 Esuite 217622021</meta:user-defined>
    <meta:user-defined meta:name="DCTERMS.abstract">Toestemming voor het bouwen van een woning, Prinses Amalialaan 18 in Brielle </meta:user-defined>
    <dc:language>nl</dc:language>
    <meta:user-defined meta:name="OVERHEIDop.locatietype/OVERHEIDop.gebiedsmarkering">Weg</meta:user-defined>
    <meta:user-defined meta:name="DC.title">Toestemming voor het bouwen van een woning, Prinses Amalialaan 18 in Brielle (zaaknummer WABO-2021-02925 Esuite 21762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54</meta:user-defined>
    <meta:user-defined meta:name="OVERHEIDop.GmbID/DC.identifier">gmb-2021-402554</meta:user-defined>
    <meta:user-defined meta:name="OVERHEIDop.versieInformatie"/>
  </office:meta>
</office:document-meta>
</file>