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tailhandelsstructuurvisie Ameland</text:p>
      <text:section text:name="regeling_id1-3-2" text:style-name="regeling">
        <text:section text:name="aanhef_id1-3-2-1" text:style-name="aanhef">
          <text:section text:name="preambule_id1-3-2-1-1" text:style-name="preambule">
            <text:p text:style-name="al">Geldend van 31 augustus 2009</text:p>
            <text:p text:style-name="al"/>
            <text:p text:style-name="al">Intitulé</text:p>
            <text:p text:style-name="al">Detailhandelsstructuurvisie Ameland</text:p>
            <text:p text:style-name="al"/>
            <text:p text:style-name="al">De raad van de gemeente Ameland, besluit vast te stellen </text:p>
            <text:p text:style-name="al">de detailhandelsstructuurvisie Ameland</text:p>
            <text:p text:style-name="al"/>
            <text:p text:style-name="al">Deze visie bevat op hoofdlijnen de voorgenomen ontwikkeling van detailhandel op Ameland voor onder andere de kernen Hollum, Ballum, Nes en Buren. Op basis van deze detailhandelsstructuurvisie kan de gemeente haar beleid in bestemmingsplannen vastleggen. In de structuurvisie staan de volgende uitgangspunten centraal:</text:p>
            <text:list text:style-name="id1-3-2-1-1-10">
              <text:list-item text:style-override="id1-3-2-1-1-10-1">
                <text:number>1.</text:number>
                <text:p text:style-name="al">een optimale aanbodstructuur voor het hele eiland, waarvan het detailhandelsaanbod in de diverse dorpen een afgeleide is</text:p>
              </text:list-item>
              <text:list-item text:style-override="id1-3-2-1-1-10-2">
                <text:number>2.</text:number>
                <text:p text:style-name="al">Zoveel mogelijk concentratie van voorzieningen, zodat optimaal geprofiteerd kan worden van elkaars nabijheid</text:p>
              </text:list-item>
              <text:list-item text:style-override="id1-3-2-1-1-10-3">
                <text:number>3.</text:number>
                <text:p text:style-name="al">Er zal gestreefd worden naar de grenzen van wat qua aanbod mogelijk en haalbaar is, op een economisch verantwoorde wijze. Het behoud van zoveel mogelijk dagelijkse voorzieningen per dorp wordt nagestreefd</text:p>
              </text:list-item>
              <text:list-item text:style-override="id1-3-2-1-1-10-4">
                <text:number>4.</text:number>
                <text:p text:style-name="al">Er dient zorg gedragen te worden voor het goed invullen van de randvoorwaarden voor het kunnen functioneren van de detailhandelsstructuur</text:p>
              </text:list-item>
            </text:list>
            <text:p text:style-name="al"/>
            <text:p text:style-name="al">Ondertekening</text:p>
            <text:p text:style-name="al"/>
            <text:p text:style-name="al">Aldus vastgesteld in de openbare raadsvergadering van 31 augustus 2009</text:p>
            <text:p text:style-name="al"/>
            <text:p text:style-name="al"/>
            <text:p text:style-name="al">De voorzitter, Leo Pieter Stoel</text:p>
            <text:p text:style-name="al"/>
            <text:p text:style-name="al"/>
            <text:p text:style-name="al">De griffier, Jacqueline Metz</text:p>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025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DCTERMS.abstract">Detailhandelsstructuurvisie Ameland</meta:user-defined>
    <dc:language>nl</dc:language>
    <meta:user-defined meta:name="OVERHEIDop.locatietype/OVERHEIDop.gebiedsmarkering">Gemeente</meta:user-defined>
    <meta:user-defined meta:name="DC.title">Detailhandelsstructuurvisie Ameland</meta:user-defined>
    <meta:user-defined meta:name="DCTERMS.W3CDTF/DCTERMS.available">2021-11-11</meta:user-defined>
    <meta:user-defined meta:name="DCTERMS.W3CDTF/OVERHEIDop.jaargang">2021</meta:user-defined>
    <meta:user-defined meta:name="OVERHEIDop.publicationIssue">402544</meta:user-defined>
    <meta:user-defined meta:name="OVERHEIDop.GmbID/DC.identifier">gmb-2021-402544</meta:user-defined>
    <meta:user-defined meta:name="OVERHEIDop.versieInformatie"/>
  </office:meta>
</office:document-meta>
</file>