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oort, Graaf Ansfriedstraat 10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67</text:p>
            <text:p text:style-name="common-al">Ingekomen: 26 oktober 2021</text:p>
            <text:p text:style-name="common-al">Locatie: Graaf Ansfriedstraat 10 te Sprundel</text:p>
            <text:p text:style-name="common-al">Projectomschrijving: het plaatsen van een poort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0254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poort, Graaf Ansfriedstraat 10 te Sprund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542</meta:user-defined>
    <meta:user-defined meta:name="OVERHEIDop.GmbID/DC.identifier">gmb-2021-402542</meta:user-defined>
    <meta:user-defined meta:name="OVERHEIDop.versieInformatie"/>
  </office:meta>
</office:document-meta>
</file>