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rging en overkapping op het perceel Nieuwe Uitleg 5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november 2021 besloten om de beslistermijn voor de aanvraag met zaaknummer Z/21/641221 voor het bouwen van een berging en overkapping op het perceel Nieuwe Uitleg 56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253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3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3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rging 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bouwen van een berging en overkapping op het perceel Nieuwe Uitleg 56 in Dalf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2537</meta:user-defined>
    <meta:user-defined meta:name="OVERHEIDop.GmbID/DC.identifier">gmb-2021-402537</meta:user-defined>
    <meta:user-defined meta:name="OVERHEIDop.versieInformatie"/>
  </office:meta>
</office:document-meta>
</file>