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ieser Wildemanpad 21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eft de gemeente een aanvraag ontvangen voor een omgevingsvergunning op locatie Gieser Wildemanpad 21 in Hoef en Haag. De aanvraag is geregistreerd onder zaaknummer OV-2021-0539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253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ieser Wildemanpad 21 in Hoef en Haa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36</meta:user-defined>
    <meta:user-defined meta:name="OVERHEIDop.GmbID/DC.identifier">gmb-2021-402536</meta:user-defined>
    <meta:user-defined meta:name="OVERHEIDop.versieInformatie"/>
  </office:meta>
</office:document-meta>
</file>