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7</text:span>
          </text:p>
            <text:p text:style-name="common-al">Op 22 oktober 2021 heeft de gemeente een aanvraag omgevingsvergunning ontvangen voor de locatie Elspeterbosweg 9 in Vierhouten.</text:p>
            <text:p text:style-name="common-al">De aanvraag betreft het oprichten van 9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5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Elspeterbosweg 9 in Vierhouten</meta:user-defined>
    <meta:user-defined meta:name="DCTERMS.W3CDTF/DCTERMS.available">2021-11-11</meta:user-defined>
    <meta:user-defined meta:name="DCTERMS.W3CDTF/OVERHEIDop.jaargang">2021</meta:user-defined>
    <meta:user-defined meta:name="OVERHEIDop.publicationIssue">402534</meta:user-defined>
    <meta:user-defined meta:name="OVERHEIDop.GmbID/DC.identifier">gmb-2021-402534</meta:user-defined>
    <meta:user-defined meta:name="OVERHEIDop.versieInformatie"/>
  </office:meta>
</office:document-meta>
</file>