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op evenement Winterfai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ntheffing heeft verleend:</text:p>
            <text:p text:style-name="common-al">Kenmerk: 2608557</text:p>
            <text:p text:style-name="common-al">Voor de activiteit: schenken van alcohol op het evenement Winterfair o.g.v. artikel 35 Alcoholwet</text:p>
            <text:p text:style-name="common-al">Voor: 16 tot en met 19 december 2021</text:p>
            <text:p text:style-name="common-al">Locatie: Winterfair, Raadhuisplein Zwijndrecht</text:p>
            <text:p text:style-name="common-al">Datum besluit: 9 november 2021</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0253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3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3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Verleende ontheffing voor op evenement Winterfair</meta:user-defined>
    <meta:user-defined meta:name="DCTERMS.W3CDTF/DCTERMS.available">2021-11-11</meta:user-defined>
    <meta:user-defined meta:name="DCTERMS.W3CDTF/OVERHEIDop.jaargang">2021</meta:user-defined>
    <meta:user-defined meta:name="OVERHEIDop.publicationIssue">402530</meta:user-defined>
    <meta:user-defined meta:name="OVERHEIDop.GmbID/DC.identifier">gmb-2021-402530</meta:user-defined>
    <meta:user-defined meta:name="OVERHEIDop.versieInformatie"/>
  </office:meta>
</office:document-meta>
</file>