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873, Zuid Rekkenseweg 5, 7157 BB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uid Rekkenseweg 5, 7157 BB te Rekken, verplaatsen van in/uitrit 2021-002873 (beslistermijn tot 29 dec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52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2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2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Zuid Rekkenseweg 5, 7157BB Rekken</meta:user-defined>
    <dc:language>nl</dc:language>
    <meta:user-defined meta:name="OVERHEIDop.locatietype/OVERHEIDop.gebiedsmarkering">Punt</meta:user-defined>
    <meta:user-defined meta:name="DC.title">Kennisgeving termijnverlenging 2021-002873, Zuid Rekkenseweg 5, 7157 BB te Rekk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25</meta:user-defined>
    <meta:user-defined meta:name="OVERHEIDop.GmbID/DC.identifier">gmb-2021-402525</meta:user-defined>
    <meta:user-defined meta:name="OVERHEIDop.versieInformatie"/>
  </office:meta>
</office:document-meta>
</file>