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Zeilen bouwnummer 54 Meerstad, Groningen – realiseren inrit (verzenddatum 04-11-2021, dossiernummer 20217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De Zeilen bouwnummer 54 Meerstad, Groningen – realiseren inrit (verzenddatum 04-11-2021, dossiernummer 202170256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24</meta:user-defined>
    <meta:user-defined meta:name="OVERHEIDop.GmbID/DC.identifier">gmb-2021-402524</meta:user-defined>
    <meta:user-defined meta:name="OVERHEIDop.versieInformatie"/>
  </office:meta>
</office:document-meta>
</file>