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Frans Naereboutstraat 66 te IJmuiden, vervangen kap door opbouw met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  <text:span text:style-name="nadrukvet"> (ingediende aanvraag omgevingsvergunning)</text:span>
          </text:p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last-al">Frans Naereboutstraat 66, vervangen kap door opbouw met 2 woningen (02/11/2021) 10396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252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963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Frans Naereboutstraat 66 te IJmuiden, vervangen kap door opbouw met 2 woning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22</meta:user-defined>
    <meta:user-defined meta:name="OVERHEIDop.GmbID/DC.identifier">gmb-2021-402522</meta:user-defined>
    <meta:user-defined meta:name="OVERHEIDop.versieInformatie"/>
  </office:meta>
</office:document-meta>
</file>