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Lange Nieuwstraat 753 te IJmuiden, tijdelijk (5 jaar) gebruiken voor maatschappelijke best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  <text:span text:style-name="nadrukvet"> (ingediende aanvraag omgevingsvergunning)</text:span>
          </text:p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last-al">Lange Nieuwstraat 753 , tijdelijk (5 jaar) gebruiken voor maatschappelijke bestemming (01/11/2021) 109734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0251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1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1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9734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Lange Nieuwstraat 753 te IJmuiden, tijdelijk (5 jaar) gebruiken voor maatschappelijke bestemm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519</meta:user-defined>
    <meta:user-defined meta:name="OVERHEIDop.GmbID/DC.identifier">gmb-2021-402519</meta:user-defined>
    <meta:user-defined meta:name="OVERHEIDop.versieInformatie"/>
  </office:meta>
</office:document-meta>
</file>