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ddenhavenstraat 76 en Industriestraat te IJmuiden, plaatsen tent voor evenement op 28, 29 en 30 okto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text:span>
            <text:span text:style-name="nadrukvet">ingediende aanvraag omgevingsvergunning:</text:span>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Middenhavenstraat 76 en Industriestraat, plaatsen tent voor evenement op 28, 29 en 30 oktober 2021 (02/11/2021) 12786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1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7866-2021</meta:user-defined>
    <dc:language>nl</dc:language>
    <meta:user-defined meta:name="OVERHEIDop.locatietype/OVERHEIDop.gebiedsmarkering">Adres</meta:user-defined>
    <meta:user-defined meta:name="DC.title">Ingetrokken ingediende aanvraag omgevingsvergunning Middenhavenstraat 76 en Industriestraat te IJmuiden, plaatsen tent voor evenement op 28, 29 en 30 oktober 2021</meta:user-defined>
    <meta:user-defined meta:name="DCTERMS.W3CDTF/DCTERMS.available">2021-11-11</meta:user-defined>
    <meta:user-defined meta:name="DCTERMS.W3CDTF/OVERHEIDop.jaargang">2021</meta:user-defined>
    <meta:user-defined meta:name="OVERHEIDop.publicationIssue">402513</meta:user-defined>
    <meta:user-defined meta:name="OVERHEIDop.GmbID/DC.identifier">gmb-2021-402513</meta:user-defined>
    <meta:user-defined meta:name="OVERHEIDop.versieInformatie"/>
  </office:meta>
</office:document-meta>
</file>