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Zeeweg 229 en 229 A te IJmuiden, wijzigen voor- en zijgevel, plaatsen dakterras met pergol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text:span>
            <text:span text:style-name="nadrukvet">ingediende aanvraag omgevingsvergunning:</text:span>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last-al">Zeeweg 229 en 229 A, wijzigen voor- en zijgevel, plaatsen dakterras met pergola (04/11/2021) 10651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1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6519-2021</meta:user-defined>
    <dc:language>nl</dc:language>
    <meta:user-defined meta:name="OVERHEIDop.locatietype/OVERHEIDop.gebiedsmarkering">Adres</meta:user-defined>
    <meta:user-defined meta:name="OVERHEIDop.locatietype/OVERHEIDop.gebiedsmarkering">Adres</meta:user-defined>
    <meta:user-defined meta:name="DC.title">Ingetrokken ingediende aanvraag omgevingsvergunning Zeeweg 229 en 229 A te IJmuiden, wijzigen voor- en zijgevel, plaatsen dakterras met pergola</meta:user-defined>
    <meta:user-defined meta:name="DCTERMS.W3CDTF/DCTERMS.available">2021-11-11</meta:user-defined>
    <meta:user-defined meta:name="DCTERMS.W3CDTF/OVERHEIDop.jaargang">2021</meta:user-defined>
    <meta:user-defined meta:name="OVERHEIDop.publicationIssue">402511</meta:user-defined>
    <meta:user-defined meta:name="OVERHEIDop.GmbID/DC.identifier">gmb-2021-402511</meta:user-defined>
    <meta:user-defined meta:name="OVERHEIDop.versieInformatie"/>
  </office:meta>
</office:document-meta>
</file>