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ste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melding ontvangen voor activiteiten waarvoor geen vergunningplicht geldt op locatie Langesteeg 6 te Leusden. De melding is geregistreerd onder zaaknummer SLM-2021-046. De aanvraag betreft het verwijderen van asbesthoudende materialen en het slopen van schuren en woning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25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steeg 6 te Leus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10</meta:user-defined>
    <meta:user-defined meta:name="OVERHEIDop.GmbID/DC.identifier">gmb-2021-402510</meta:user-defined>
    <meta:user-defined meta:name="OVERHEIDop.versieInformatie"/>
  </office:meta>
</office:document-meta>
</file>