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Julianalaan 82 3761DH Soest, kappen van een larix en een den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9-11-2021 een besluit genomen op de aanvraag met zaaknummer 115446 voor een omgevingsvergunning voor het kappen van een larix en een den in de voortuin op locatie Julianalaan 82 3761DH Soest. De vergunning is verleend en is verzonden op 8 november 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250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0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0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5446</meta:user-defined>
    <meta:user-defined meta:name="DCTERMS.abstract">kappen van een larix en een den in de voortuin </meta:user-defined>
    <dc:language>nl</dc:language>
    <meta:user-defined meta:name="OVERHEIDop.locatietype/OVERHEIDop.gebiedsmarkering">Punt</meta:user-defined>
    <meta:user-defined meta:name="DC.title">Verleende aanvraag omgevingsvergunning, Julianalaan 82 3761DH Soest, kappen van een larix en een den in de voortuin</meta:user-defined>
    <meta:user-defined meta:name="DCTERMS.W3CDTF/DCTERMS.available">2021-11-11</meta:user-defined>
    <meta:user-defined meta:name="DCTERMS.W3CDTF/OVERHEIDop.jaargang">2021</meta:user-defined>
    <meta:user-defined meta:name="OVERHEIDop.publicationIssue">402509</meta:user-defined>
    <meta:user-defined meta:name="OVERHEIDop.GmbID/DC.identifier">gmb-2021-402509</meta:user-defined>
    <meta:user-defined meta:name="OVERHEIDop.versieInformatie"/>
  </office:meta>
</office:document-meta>
</file>