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Oude Turfvaartsestraat 51, 4709 RP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Oude Turfvaartsestraat 51, 4709 RP Nispen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469002</text:p>
            <text:p text:style-name="common-al">
            <text:span text:style-name="nadrukvet">Datum aanvraag :</text:span>08-11-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250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0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50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Oude Turfvaartsestraat 51, 4709 RP Nisp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2507</meta:user-defined>
    <meta:user-defined meta:name="OVERHEIDop.GmbID/DC.identifier">gmb-2021-402507</meta:user-defined>
    <meta:user-defined meta:name="OVERHEIDop.versieInformatie"/>
  </office:meta>
</office:document-meta>
</file>