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Marktplein 44 t/m 58 te IJmuiden, storten beton en monolite afwerken vlo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IJmuiden</text:span>
          </text:p>
            <text:p text:style-name="last-al">Marktplein 44 t/m 58, storten beton en monolite afwerken vloeren op 15 november 2021 tussen 6:30 uur en na middernacht (05/11/2021) 133605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0249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9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49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133605-2021</meta:user-defined>
    <dc:language>nl</dc:language>
    <meta:user-defined meta:name="OVERHEIDop.locatietype/OVERHEIDop.gebiedsmarkering">Lijn</meta:user-defined>
    <meta:user-defined meta:name="DC.title">Ingediende aanvraag evenementenvergunning: Marktplein 44 t/m 58 te IJmuiden, storten beton en monolite afwerken vloer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499</meta:user-defined>
    <meta:user-defined meta:name="OVERHEIDop.GmbID/DC.identifier">gmb-2021-402499</meta:user-defined>
    <meta:user-defined meta:name="OVERHEIDop.versieInformatie"/>
  </office:meta>
</office:document-meta>
</file>