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Sitterstraat 36, 9721 EX Groningen – plaatsen dakkapel aan voorgevel (verzenddatum 05-11-2021, dossiernummer 202173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49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9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9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De Sitterstraat 36, 9721 EX Groningen – plaatsen dakkapel aan voorgevel (verzenddatum 05-11-2021, dossiernummer 20217333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492</meta:user-defined>
    <meta:user-defined meta:name="OVERHEIDop.GmbID/DC.identifier">gmb-2021-402492</meta:user-defined>
    <meta:user-defined meta:name="OVERHEIDop.versieInformatie"/>
  </office:meta>
</office:document-meta>
</file>