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Op de Spekt 19, ontwerpbestemmingsplan "Op de Spekt Broekhuizenvorst" (11-11-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temmingsplan “Op de Spekt Broekhuizenvorst”</text:span>
          </text:p>
            <text:p text:style-name="common-al">Burgemeester en wethouders van Horst aan de Maas maken ter voldoening aan het bepaalde in artikel</text:p>
            <text:p text:style-name="common-al">3.8 en 6.14 van de Wet ruimtelijke ordening bekend, dat het ontwerpbestemmingsplan “Op de Spekt 19 Broekhuizenvorst” (<text:span text:style-name="nadrukcur">NL.IMRO.1507.BPBVOPDESPEKT19-BPO1</text:span>) ter inzage ligt.</text:p>
            <text:p text:style-name="common-al">
            <text:span text:style-name="nadrukvet">Het plangebied</text:span>
          </text:p>
            <text:p text:style-name="common-al">Het plangebied van het bestemmingsplan Op De Spekt 19 Broekhuizenvorst, omvat het achterste deel van de tuin, behorende bij huisnummer 19, kadastraal bekend sectie D, perceel nummer 984.</text:p>
            <text:p text:style-name="common-al">
            <text:span text:style-name="nadrukvet">Aanleiding en doel van het toekomstig bestemmingsplan</text:span>
          </text:p>
            <text:p text:style-name="common-al">Directe aanleiding voor het nieuwe bestemmingsplan is het verzoek van de initiatiefnemer om in dit deel van de tuin een levensloopbestendige woning te realiseren. Ter compensatie van deze ruimtelijke ingreep is met initiatiefnemer een kwaliteitsbijdrage overeengekomen gebaseerd op het Gemeentelijke Kwaliteitsmenu en conform het daartoe bepaalde in de structuurvisie Horst aan de Maas. </text:p>
            <text:p text:style-name="common-al">
            <text:span text:style-name="nadrukvet">Ter inzage </text:span>
          </text:p>
            <text:p text:style-name="common-al">In verband met het corona-virus is het inzien van de stukken die betrekking hebben op deze publicatie veranderd. Voor het inzien van de stukken wordt verwezen naar <text:a xlink:href="http://www.officielebekendmakingen.nl" xlink:type="simple">www.officielebekendmakingen.nl</text:a> en naar <text:a xlink:href="http://www.ruimtelijkeplannen.nl" xlink:type="simple">www.ruimtelijkeplannen.nl</text:a> . Als digitaal inzien niet tot de mogelijkheden behoort, dan kunt u een afspraak maken voor het inzien van de papieren stukken via de administratie van het team Omgeving. Belt u hiervoor met het algemene telefoonnummer van de gemeente (077) 477 9777.</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Kogelstraat 74 Hegelsom”).</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8 oktober 2021</text:p>
            <text:p text:style-name="common-al">Burgemeester en wethouders van Horst aan de Maas,</text:p>
            <text:p text:style-name="common-al">drs. R.I.F. Palmen, burgemeester</text:p>
            <text:p text:style-name="common-al">mr. L.M.C.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249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9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9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PBVOPDESPEKT19-BPO1</meta:user-defined>
    <meta:user-defined meta:name="OVERHEIDop.Plansoort/OVERHEIDop.plansoort">bestemmings- of omgevingsplan</meta:user-defined>
    <dc:language>nl</dc:language>
    <meta:user-defined meta:name="OVERHEIDop.locatietype/OVERHEIDop.gebiedsmarkering">Punt</meta:user-defined>
    <meta:user-defined meta:name="DC.title">Broekhuizenvorst, Op de Spekt 19, ontwerpbestemmingsplan "Op de Spekt Broekhuizenvorst" (11-11-2021)</meta:user-defined>
    <meta:user-defined meta:name="DCTERMS.W3CDTF/DCTERMS.available">2021-11-11</meta:user-defined>
    <meta:user-defined meta:name="OVERHEIDop.externeBijlage">BP01|exb-2021-65244</meta:user-defined>
    <meta:user-defined meta:name="OVERHEIDop.externeBijlage">BP01 tb1|exb-2021-65245</meta:user-defined>
    <meta:user-defined meta:name="OVERHEIDop.externeBijlage">BP01 tb2|exb-2021-65246</meta:user-defined>
    <meta:user-defined meta:name="OVERHEIDop.externeBijlage">Ontwerpbestemmingsplan|exb-2021-65247</meta:user-defined>
    <meta:user-defined meta:name="DCTERMS.W3CDTF/OVERHEIDop.jaargang">2021</meta:user-defined>
    <meta:user-defined meta:name="OVERHEIDop.publicationIssue">402490</meta:user-defined>
    <meta:user-defined meta:name="OVERHEIDop.GmbID/DC.identifier">gmb-2021-402490</meta:user-defined>
    <meta:user-defined meta:name="OVERHEIDop.versieInformatie"/>
  </office:meta>
</office:document-meta>
</file>