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Naereboutstraat 60 te IJmuiden, plaatsen dakopbouw (wijziging op verleende vergunning 113102-2020 d.d. 18-03-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Frans Naereboutstraat 60, plaatsen dakopbouw (wijziging op verleende vergunning 113102-2020 d.d. 18-03-2021) (02/11/2021) 12733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8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7331-2021</meta:user-defined>
    <dc:language>nl</dc:language>
    <meta:user-defined meta:name="OVERHEIDop.locatietype/OVERHEIDop.gebiedsmarkering">Adres</meta:user-defined>
    <meta:user-defined meta:name="DC.title">Verleende omgevingsvergunning Frans Naereboutstraat 60 te IJmuiden, plaatsen dakopbouw (wijziging op verleende vergunning 113102-2020 d.d. 18-03-2021)</meta:user-defined>
    <meta:user-defined meta:name="DCTERMS.W3CDTF/DCTERMS.available">2021-11-11</meta:user-defined>
    <meta:user-defined meta:name="DCTERMS.W3CDTF/OVERHEIDop.jaargang">2021</meta:user-defined>
    <meta:user-defined meta:name="OVERHEIDop.publicationIssue">402487</meta:user-defined>
    <meta:user-defined meta:name="OVERHEIDop.GmbID/DC.identifier">gmb-2021-402487</meta:user-defined>
    <meta:user-defined meta:name="OVERHEIDop.versieInformatie"/>
  </office:meta>
</office:document-meta>
</file>